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time" svg:font-family="time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lain_20_Text">
      <style:paragraph-properties fo:line-height="150%"/>
    </style:style>
    <style:style style:name="P2" style:family="paragraph" style:parent-style-name="Plain_20_Text">
      <style:paragraph-properties fo:line-height="150%" fo:text-align="end" style:justify-single-word="false"/>
    </style:style>
    <style:style style:name="P3" style:family="paragraph" style:parent-style-name="Plain_20_Text">
      <style:paragraph-properties fo:line-height="150%"/>
      <style:text-properties style:font-name="time" style:font-name-complex="time"/>
    </style:style>
    <style:style style:name="P4" style:family="paragraph" style:parent-style-name="Plain_20_Text">
      <style:paragraph-properties fo:line-height="150%"/>
      <style:text-properties style:font-name="time" style:font-name-asian="標楷體" style:font-name-complex="time"/>
    </style:style>
    <style:style style:name="P5" style:family="paragraph" style:parent-style-name="Plain_20_Text" style:master-page-name="Standard">
      <style:paragraph-properties fo:margin-left="0cm" fo:margin-right="0cm" fo:line-height="150%" fo:text-indent="2.118cm" style:auto-text-indent="false" style:page-number="auto"/>
    </style:style>
    <style:style style:name="P6" style:family="paragraph" style:parent-style-name="Plain_20_Text">
      <style:paragraph-properties fo:margin-left="0cm" fo:margin-right="0cm" fo:line-height="150%" fo:text-indent="3.175cm" style:auto-text-indent="false"/>
      <style:text-properties style:font-name="time" fo:font-size="18pt" style:font-name-asian="標楷體" style:font-size-asian="18pt" style:font-name-complex="time"/>
    </style:style>
    <style:style style:name="P7" style:family="paragraph" style:parent-style-name="Plain_20_Text">
      <style:paragraph-properties fo:margin-top="0.635cm" fo:margin-bottom="0cm" style:contextual-spacing="false"/>
    </style:style>
    <style:style style:name="P8" style:family="paragraph" style:parent-style-name="Plain_20_Text">
      <style:paragraph-properties fo:margin-top="0.635cm" fo:margin-bottom="0cm" style:contextual-spacing="false" fo:line-height="150%"/>
    </style:style>
    <style:style style:name="P9" style:family="paragraph" style:parent-style-name="Plain_20_Text">
      <style:paragraph-properties fo:margin-left="0cm" fo:margin-right="0cm" fo:text-indent="0.889cm" style:auto-text-indent="false"/>
    </style:style>
    <style:style style:name="P10" style:family="paragraph" style:parent-style-name="Plain_20_Text">
      <style:paragraph-properties fo:margin-left="0cm" fo:margin-right="0cm" fo:margin-top="0.635cm" fo:margin-bottom="0cm" style:contextual-spacing="false" fo:text-indent="0.194cm" style:auto-text-indent="false"/>
    </style:style>
    <style:style style:name="P11" style:family="paragraph" style:parent-style-name="Plain_20_Text">
      <style:paragraph-properties fo:margin-left="0cm" fo:margin-right="0cm" fo:margin-top="0.635cm" fo:margin-bottom="0cm" style:contextual-spacing="false" fo:text-indent="0.847cm" style:auto-text-indent="false"/>
    </style:style>
    <style:style style:name="P12" style:family="paragraph" style:parent-style-name="Standard">
      <style:text-properties style:font-name="time" style:font-name-asian="標楷體" style:font-name-complex="tim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" fo:font-size="20pt" fo:font-weight="bold" style:font-name-asian="標楷體" style:font-size-asian="20pt" style:font-weight-asian="bold" style:font-name-complex="time" style:font-weight-complex="bold"/>
    </style:style>
    <style:style style:name="T3" style:family="text">
      <style:text-properties style:font-name="time" fo:font-weight="bold" style:font-name-asian="標楷體" style:font-weight-asian="bold" style:font-name-complex="time" style:font-weight-complex="bold"/>
    </style:style>
    <style:style style:name="T4" style:family="text">
      <style:text-properties style:font-name="time" fo:font-size="18pt" style:font-name-asian="標楷體" style:font-size-asian="18pt" style:font-name-complex="time"/>
    </style:style>
    <style:style style:name="T5" style:family="text">
      <style:text-properties style:font-name="time" style:font-name-asian="標楷體" style:font-name-complex="time"/>
    </style:style>
    <style:style style:name="T6" style:family="text">
      <style:text-properties style:font-name="time" style:font-name-asian="標楷體" style:font-name-complex="time"/>
    </style:style>
    <style:style style:name="T7" style:family="text">
      <style:text-properties style:font-name="time" style:font-name-asian="標楷體" style:font-name-complex="time" style:font-size-complex="12pt"/>
    </style:style>
    <style:style style:name="T8" style:family="text">
      <style:text-properties style:font-name="time" fo:font-size="11pt" style:text-underline-style="solid" style:text-underline-width="auto" style:text-underline-color="#000000" style:font-name-asian="time" style:font-size-asian="11pt" style:font-name-complex="time"/>
    </style:style>
    <style:style style:name="T9" style:family="text">
      <style:text-properties style:font-name="time" fo:font-size="11pt" style:text-underline-style="solid" style:text-underline-width="auto" style:text-underline-color="#000000" style:font-name-asian="標楷體" style:font-size-asian="11pt" style:font-name-complex="time"/>
    </style:style>
    <style:style style:name="T10" style:family="text">
      <style:text-properties style:font-name="time" style:text-underline-style="solid" style:text-underline-width="auto" style:text-underline-color="#000000" style:font-name-asian="標楷體" style:font-name-complex="time"/>
    </style:style>
    <style:style style:name="T11" style:family="text">
      <style:text-properties style:font-name="time" style:text-underline-style="solid" style:text-underline-width="auto" style:text-underline-color="#000000" style:font-name-asian="time" style:font-name-complex="time"/>
    </style:style>
    <style:style style:name="T12" style:family="text">
      <style:text-properties style:font-name="time" style:text-underline-style="solid" style:text-underline-width="auto" style:text-underline-color="font-color" style:font-name-asian="time" style:font-name-complex="time"/>
    </style:style>
    <style:style style:name="T13" style:family="text">
      <style:text-properties style:font-name="time" style:text-underline-style="solid" style:text-underline-width="auto" style:text-underline-color="font-color" style:font-name-asian="標楷體" style:font-name-complex="time"/>
    </style:style>
    <style:style style:name="T14" style:family="text">
      <style:text-properties style:font-name="time" style:text-underline-style="solid" style:text-underline-width="auto" style:text-underline-color="font-color" style:font-name-asian="標楷體" style:font-name-complex="time"/>
    </style:style>
    <style:style style:name="T15" style:family="text">
      <style:text-properties style:font-name="time" fo:font-size="14pt" fo:font-weight="bold" style:font-name-asian="標楷體" style:font-size-asian="14pt" style:font-weight-asian="bold" style:font-name-complex="time" style:font-size-complex="14pt" style:font-weight-complex="bold"/>
    </style:style>
    <style:style style:name="T16" style:family="text">
      <style:text-properties style:font-name="time" fo:font-size="14pt" fo:font-weight="bold" style:font-name-asian="標楷體" style:font-size-asian="14pt" style:font-weight-asian="bold" style:font-name-complex="time" style:font-size-complex="14pt" style:font-weight-complex="bold"/>
    </style:style>
    <style:style style:name="T17" style:family="text">
      <style:text-properties style:font-name="time" style:font-name-asian="time" style:font-name-complex="time"/>
    </style:style>
    <style:style style:name="T18" style:family="text">
      <style:text-properties style:font-name-asian="標楷體"/>
    </style:style>
    <style:style style:name="T19" style:family="text">
      <style:text-properties style:font-name-asian="time"/>
    </style:style>
    <style:style style:name="T20" style:family="text">
      <style:text-properties fo:color="#bfbfbf" loext:opacity="100%" style:font-name="time" style:text-underline-style="solid" style:text-underline-width="auto" style:text-underline-color="#000000" style:font-name-asian="標楷體" style:font-name-complex="time"/>
    </style:style>
    <style:style style:name="T21" style:family="text">
      <style:text-properties fo:color="#bfbfbf" loext:opacity="100%" style:font-name="time" style:text-underline-style="solid" style:text-underline-width="auto" style:text-underline-color="#000000" style:font-name-asian="標楷體" style:font-name-complex="time"/>
    </style:style>
    <style:style style:name="T22" style:family="text">
      <style:text-properties fo:color="#bfbfbf" loext:opacity="100%" style:font-name="time" style:text-underline-style="solid" style:text-underline-width="auto" style:text-underline-color="#000000" style:font-name-asian="time" style:font-name-complex="time"/>
    </style:style>
    <style:style style:name="T23" style:family="text">
      <style:text-properties fo:color="#bfbfbf" loext:opacity="100%" style:font-name="Times New Roman" style:text-underline-style="solid" style:text-underline-width="auto" style:text-underline-color="#000000" style:font-name-asian="標楷體"/>
    </style:style>
    <style:style style:name="T24" style:family="text">
      <style:text-properties fo:color="#bfbfbf" loext:opacity="100%" style:font-name="Times New Roman" style:text-underline-style="solid" style:text-underline-width="auto" style:text-underline-color="#000000" style:font-name-asian="標楷體"/>
    </style:style>
    <style:style style:name="T25" style:family="text">
      <style:text-properties fo:color="#bfbfbf" loext:opacity="100%" style:font-name="Times New Roman" style:text-underline-style="solid" style:text-underline-width="auto" style:text-underline-color="#000000" style:font-name-asian="標楷體" style:font-weight-complex="bold"/>
    </style:style>
    <style:style style:name="T26" style:family="text">
      <style:text-properties fo:color="#bfbfbf" loext:opacity="100%" style:font-name="Times New Roman" style:text-underline-style="solid" style:text-underline-width="auto" style:text-underline-color="#000000" style:font-name-asian="標楷體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龍華科技大學企業管理系碩士班</text:span></text:p>
      <text:p text:style-name="P6">碩士論文指導同意書審查表</text:p>
      <text:p text:style-name="P2"><text:span text:style-name="T5">填表日期：</text:span><text:span text:style-name="T7">民國</text:span><text:span text:style-name="T8"> </text:span><text:span text:style-name="T20">YY</text:span><text:span text:style-name="T9"> </text:span><text:span text:style-name="T5">年</text:span><text:span text:style-name="T8"> </text:span><text:span text:style-name="T20">MM</text:span><text:span text:style-name="T9"> </text:span><text:span text:style-name="T5">月</text:span><text:span text:style-name="T8"> </text:span><text:span text:style-name="T20">DD</text:span><text:span text:style-name="T9"> </text:span><text:span text:style-name="T5">日</text:span></text:p>
      <text:p text:style-name="P1"><text:span text:style-name="T5">研究生姓名：</text:span><text:span text:style-name="T12"> <text:s text:c="2"/></text:span><text:span text:style-name="T20">(</text:span><text:span text:style-name="T20">Student N</text:span><text:span text:style-name="T20">ame)</text:span><text:span text:style-name="T13"> <text:s text:c="7"/></text:span><text:span text:style-name="T5"><text:s text:c="5"/>學號：</text:span><text:span text:style-name="T12"> <text:s text:c="2"/></text:span><text:span text:style-name="T20">(</text:span><text:span text:style-name="T20">Student </text:span><text:span text:style-name="T20">ID) <text:s text:c="2"/></text:span><text:span text:style-name="T13"><text:s text:c="7"/></text:span></text:p>
      <text:p text:style-name="P1"><text:span text:style-name="T15">(一</text:span><text:span text:style-name="T15">)</text:span><text:span text:style-name="T15">碩士論文研究方向</text:span><text:span text:style-name="T15">(</text:span><text:span text:style-name="T15">或題目</text:span><text:span text:style-name="T15">)</text:span><text:span text:style-name="T15">：</text:span></text:p>
      <text:p text:style-name="P7"><text:span text:style-name="T5"><text:tab/>(</text:span><text:span text:style-name="T5">中文</text:span><text:span text:style-name="T5">) </text:span><text:span text:style-name="T13"><text:s text:c="4"/></text:span><text:span text:style-name="T20"><text:s/></text:span><text:span text:style-name="T20">(Chinese Topic)</text:span><text:span text:style-name="T13"> <text:s text:c="40"/></text:span></text:p>
      <text:p text:style-name="P7"><text:span text:style-name="T17"><text:s text:c="11"/></text:span><text:span text:style-name="T12"><text:s text:c="58"/></text:span></text:p>
      <text:p text:style-name="P7"><text:span text:style-name="T5"><text:tab/>(</text:span><text:span text:style-name="T5">英文</text:span><text:span text:style-name="T5">)</text:span><text:span text:style-name="T5"> </text:span><text:span text:style-name="T13"><text:s text:c="4"/></text:span><text:span text:style-name="T20"><text:s/></text:span><text:span text:style-name="T20">(</text:span><text:span text:style-name="T20">English</text:span><text:span text:style-name="T20"> Topic)</text:span><text:span text:style-name="T13"> <text:s text:c="40"/></text:span></text:p>
      <text:p text:style-name="P7"><text:span text:style-name="T17"><text:s text:c="11"/></text:span><text:span text:style-name="T12"><text:s text:c="58"/></text:span></text:p>
      <text:p text:style-name="P1"><text:span text:style-name="T15">(</text:span><text:span text:style-name="T15">二</text:span><text:span text:style-name="T15">)</text:span><text:span text:style-name="T15">指導教授現職狀況：</text:span></text:p>
      <text:p text:style-name="P3"><text:span text:style-name="T18">指導教授：</text:span><text:span text:style-name="T19"> <text:s text:c="26"/></text:span><text:span text:style-name="T18">共同指導教授：</text:span></text:p>
      <text:p text:style-name="P9"><text:span text:style-name="T5">姓</text:span><text:span text:style-name="T17"> </text:span><text:span text:style-name="T5">名：</text:span><text:span text:style-name="T22"> <text:s/></text:span><text:span text:style-name="T23">(</text:span><text:span text:style-name="T23">Advisor </text:span><text:span text:style-name="T23">P</text:span><text:span text:style-name="T23">rofessor</text:span><text:span text:style-name="T23">) </text:span><text:span text:style-name="T20"><text:s text:c="2"/></text:span><text:span text:style-name="T5"><text:s text:c="11"/>姓</text:span><text:span text:style-name="T17"> </text:span><text:span text:style-name="T5">名：</text:span><text:span text:style-name="T17"> </text:span><text:span text:style-name="T23">(Co-</text:span><text:span text:style-name="T23">Advisor </text:span><text:span text:style-name="T23">P</text:span><text:span text:style-name="T23">rofessor</text:span><text:span text:style-name="T23">)</text:span><text:span text:style-name="T13"> <text:s/></text:span></text:p>
      <text:p text:style-name="P10"><text:span text:style-name="T5">現職單位：</text:span><text:span text:style-name="T22"> <text:s text:c="4"/></text:span><text:span text:style-name="T23">(</text:span><text:span text:style-name="T23">Unit/Dept</text:span><text:span text:style-name="T23">.)</text:span><text:span text:style-name="T20"> <text:s text:c="5"/></text:span><text:span text:style-name="T5"><text:s text:c="8"/>現職單位：</text:span><text:span text:style-name="T22"> <text:s text:c="3"/></text:span><text:span text:style-name="T23">(</text:span><text:span text:style-name="T23">Unit/Dept</text:span><text:span text:style-name="T23">.)</text:span><text:span text:style-name="T20"> <text:s text:c="4"/></text:span><text:span text:style-name="T10"><text:s/></text:span></text:p>
      <text:p text:style-name="P11"><text:span text:style-name="T5">職</text:span><text:span text:style-name="T17"> </text:span><text:span text:style-name="T5">稱：</text:span><text:span text:style-name="T22"> <text:s text:c="4"/></text:span><text:span text:style-name="T20">(</text:span><text:span text:style-name="T23">Position/Title)</text:span><text:span text:style-name="T20"> <text:s text:c="3"/></text:span><text:span text:style-name="T5"><text:s text:c="11"/>職</text:span><text:span text:style-name="T17"> </text:span><text:span text:style-name="T5">稱：</text:span><text:span text:style-name="T22"> <text:s text:c="3"/></text:span><text:span text:style-name="T20">(</text:span><text:span text:style-name="T23">Position/Title)</text:span><text:span text:style-name="T20"> <text:s text:c="2"/></text:span></text:p>
      <text:p text:style-name="P1"><text:span text:style-name="T15">(</text:span><text:span text:style-name="T15">三</text:span><text:span text:style-name="T15">)</text:span><text:span text:style-name="T15">教授同意指導聲明：</text:span></text:p>
      <text:p text:style-name="P1"><text:span text:style-name="T5"><text:tab/></text:span><text:span text:style-name="T5">本人同意上述研究生進行（一）中所列研究方向（或題目）。</text:span></text:p>
      <text:p text:style-name="P8"><text:span text:style-name="T5"><text:tab/></text:span><text:span text:style-name="T5"> <text:s/>指</text:span><text:span text:style-name="T17"> </text:span><text:span text:style-name="T5">導</text:span><text:span text:style-name="T17"> </text:span><text:span text:style-name="T5">教</text:span><text:span text:style-name="T17"> </text:span><text:span text:style-name="T5">授</text:span><text:span text:style-name="T17"> </text:span><text:span text:style-name="T5">簽</text:span><text:span text:style-name="T17"> </text:span><text:span text:style-name="T5">章：</text:span><text:span text:style-name="T11"> </text:span><text:span text:style-name="T20">(Advisor</text:span><text:span text:style-name="T20"> Signature</text:span><text:span text:style-name="T20">)</text:span><text:span text:style-name="T10"> <text:s/></text:span><text:span text:style-name="T5"><text:s text:c="3"/></text:span><text:span text:style-name="T10"><text:s/></text:span><text:span text:style-name="T20"><text:s/>YY</text:span><text:span text:style-name="T10"> <text:s/></text:span><text:span text:style-name="T5">年</text:span><text:span text:style-name="T11"> </text:span><text:span text:style-name="T20">MM </text:span><text:span text:style-name="T5">月</text:span><text:span text:style-name="T11"> </text:span><text:span text:style-name="T20">DD</text:span><text:span text:style-name="T10"> </text:span><text:span text:style-name="T5">日</text:span></text:p>
      <text:p text:style-name="P8"><text:span text:style-name="T5"><text:tab/></text:span><text:span text:style-name="T5"> <text:s/>共同指導教授簽章：</text:span><text:span text:style-name="T17"> </text:span><text:span text:style-name="T20">(</text:span><text:span text:style-name="T20">Co-</text:span><text:span text:style-name="T20">Advisor</text:span><text:span text:style-name="T20"> Signature</text:span><text:span text:style-name="T20">)</text:span><text:span text:style-name="T5"> <text:s text:c="2"/></text:span><text:span text:style-name="T10"><text:s/></text:span><text:span text:style-name="T20"><text:s/>YY</text:span><text:span text:style-name="T10"> <text:s/></text:span><text:span text:style-name="T5">年</text:span><text:span text:style-name="T11"> </text:span><text:span text:style-name="T20">MM </text:span><text:span text:style-name="T5">月</text:span><text:span text:style-name="T11"> </text:span><text:span text:style-name="T20">DD</text:span><text:span text:style-name="T10"> </text:span><text:span text:style-name="T5">日</text:span></text:p>
      <text:p text:style-name="P4"/>
      <text:p text:style-name="P1"><text:span text:style-name="T3">所長簽章</text:span><text:span text:style-name="T5">：</text:span><text:span text:style-name="T25">(Chair of </text:span><text:span text:style-name="T25">Department</text:span><text:span text:style-name="T25"> Signature)</text:span><text:span text:style-name="T5"> <text:s text:c="8"/></text:span><text:span text:style-name="T10"><text:s/></text:span><text:span text:style-name="T20"><text:s/>YY</text:span><text:span text:style-name="T10"> <text:s text:c="2"/></text:span><text:span text:style-name="T5">年</text:span><text:span text:style-name="T11"> </text:span><text:span text:style-name="T20">MM </text:span><text:span text:style-name="T5">月</text:span><text:span text:style-name="T11"> </text:span><text:span text:style-name="T20">DD</text:span><text:span text:style-name="T10"> </text:span><text:span text:style-name="T5">日</text:span></text:p>
      <text:p text:style-name="P12">註：本表一式三份交本所審查通過後，一份存所，一份交指導教授，一份自存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time" svg:font-family="time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商學與管理研究所</dc:title>
    <meta:initial-creator>Owner</meta:initial-creator>
    <meta:creation-date>2016-08-01T18:08:00</meta:creation-date>
    <dc:creator>admin</dc:creator>
    <dc:date>2016-08-01T18:08:00</dc:date>
    <meta:print-date>2012-10-03T18:13:00</meta:print-date>
    <meta:editing-cycles>2</meta:editing-cycles>
    <meta:document-statistic meta:table-count="0" meta:image-count="0" meta:object-count="0" meta:page-count="1" meta:paragraph-count="20" meta:word-count="256" meta:character-count="900" meta:non-whitespace-character-count="458"/>
    <meta:generator>NDC_ODF_Application_Tools_/3.3.3$Windows_X86_64 LibreOffice_project/1e1e6a7b6182699804c71e64ce03ac02dcaacc3f</meta:generator>
  </office:meta>
</office:document-meta>
</file>