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.067cm" fo:margin-left="5.309cm" style:page-number="auto" table:align="left" style:writing-mode="lr-tb"/>
    </style:style>
    <style:style style:name="表格1.A" style:family="table-column">
      <style:table-column-properties style:column-width="1.067cm"/>
    </style:style>
    <style:style style:name="表格1.1" style:family="table-row">
      <style:table-row-properties style:min-row-height="3.7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3" style:family="table-row">
      <style:table-row-properties style:min-row-height="2.926cm" fo:keep-together="always"/>
    </style:style>
    <style:style style:name="表格1.5" style:family="table-row">
      <style:table-row-properties style:min-row-height="2.452cm" fo:keep-together="always"/>
    </style:style>
    <style:style style:name="表格1.6" style:family="table-row">
      <style:table-row-properties style:min-row-height="0.482cm" fo:keep-together="always"/>
    </style:style>
    <style:style style:name="表格1.7" style:family="table-row">
      <style:table-row-properties style:min-row-height="9.712cm" fo:keep-together="always"/>
    </style:style>
    <style:style style:name="表格1.8" style:family="table-row">
      <style:table-row-properties style:min-row-height="0.473cm" fo:keep-together="always"/>
    </style:style>
    <style:style style:name="表格1.9" style:family="table-row">
      <style:table-row-properties style:min-row-height="2.949cm" fo:keep-together="always"/>
    </style:style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fo:color="#ff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超研澤中楷" fo:font-weight="bold" style:font-name-asian="超研澤中楷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龍華科技大學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企業管理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畢業專題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6">廣告媒體與消費者特質對廣告效果之影響</text:p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1"><text:span text:style-name="T5">一Ｏ八學年度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學與管理研究所</dc:title>
    <meta:initial-creator>LHU</meta:initial-creator>
    <meta:creation-date>2019-04-23T11:05:00</meta:creation-date>
    <dc:creator>admin</dc:creator>
    <dc:date>2019-04-23T11:05:00</dc:date>
    <meta:print-date>2017-11-08T14:34:00</meta:print-date>
    <meta:editing-cycles>2</meta:editing-cycles>
    <meta:document-statistic meta:table-count="1" meta:image-count="0" meta:object-count="0" meta:page-count="2" meta:paragraph-count="5" meta:word-count="39" meta:character-count="39" meta:non-whitespace-character-count="39"/>
    <meta:generator>NDC_ODF_Application_Tools_/3.3.3$Windows_X86_64 LibreOffice_project/1e1e6a7b6182699804c71e64ce03ac02dcaacc3f</meta:generator>
  </office:meta>
</office:document-meta>
</file>