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5000000D6C6912B7268D4DE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margin-top="0.318cm" fo:margin-bottom="0cm" style:contextual-spacing="false" fo:line-height="150%"/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2.997cm" fo:margin-right="0cm" fo:margin-top="0.318cm" fo:margin-bottom="0cm" style:contextual-spacing="false" fo:line-height="150%" fo:text-align="justify" style:justify-single-word="false" fo:text-indent="-2.997cm" style:auto-text-indent="false"/>
    </style:style>
    <style:style style:name="P11" style:family="paragraph" style:parent-style-name="Standard">
      <style:paragraph-properties fo:margin-left="0cm" fo:margin-right="0cm" fo:line-height="200%" fo:text-indent="8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龍華科技大學</text:p>
      <text:p text:style-name="P2"><text:span text:style-name="T1">企業管理系專題格式審申請書</text:span></text:p>
      <text:p text:style-name="P5"/>
      <text:p text:style-name="P8"><text:span text:style-name="T9">學生：___等人</text:span><text:span text:style-name="T9"><text:line-break/></text:span><text:span text:style-name="T9">（學號：___）係本校___學年度</text:span><text:span text:style-name="T4">企業管理系__年級</text:span><text:span text:style-name="T9">學生</text:span><text:span text:style-name="T4">。</text:span></text:p>
      <text:p text:style-name="P9"/>
      <text:p text:style-name="P10"><text:span text:style-name="T9">口試題目：</text:span><text:span text:style-name="T4"> </text:span></text:p>
      <text:p text:style-name="P5"/>
      <text:p text:style-name="P7"><text:span text:style-name="T4">指導老師：</text:span><text:span text:style-name="T6">___________________</text:span><text:span text:style-name="T4">(簽名)</text:span></text:p>
      <text:p text:style-name="P11"><text:s text:c="2"/></text:p>
      <text:p text:style-name="P7"><text:span text:style-name="T4">系 主 任：</text:span><text:span text:style-name="T6">____________________</text:span><text:span text:style-name="T4">(簽名)</text:span></text:p>
      <text:p text:style-name="P6"/>
      <text:p text:style-name="P3">中華民國 <text:s text:c="2"/>年 <text:s text:c="3"/>月 <text:s/><text:s text:c="2"/>日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903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width="14.907cm" svg:height="12.22cm" draw:z-index="0"><draw:image xlink:href="Pictures/1000000000000105000000D6C6912B7268D4DEBC.jpg" xlink:type="simple" xlink:show="embed" xlink:actuate="onLoad" draw:mime-type="image/jpeg"/></draw:frame></text:p>
      </style:header>
    </style:master-page>
    <style:master-page style:name="轉換_20_1" style:display-name="轉換 1" style:page-layout-name="Mpm1">
      <style:header>
        <text:p text:style-name="MP1"><draw:frame draw:style-name="Mfr1" draw:name="圖片 1" text:anchor-type="char" svg:width="14.907cm" svg:height="12.22cm" draw:z-index="0"><draw:image xlink:href="Pictures/1000000000000105000000D6C6912B7268D4DEB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</dc:title>
    <dc:subject/>
    <meta:keyword/>
    <meta:initial-creator>電子商務</meta:initial-creator>
    <meta:creation-date>2021-05-11T08:38:00</meta:creation-date>
    <dc:creator>admin</dc:creator>
    <dc:date>2021-05-11T08:38:00</dc:date>
    <meta:print-date>2020-05-18T09:17:00</meta:print-date>
    <meta:editing-cycles>2</meta:editing-cycles>
    <meta:editing-duration>PT1M</meta:editing-duration>
    <meta:document-statistic meta:table-count="0" meta:image-count="2" meta:object-count="0" meta:page-count="1" meta:paragraph-count="8" meta:word-count="78" meta:character-count="141" meta:non-whitespace-character-count="124"/>
    <meta:generator>NDC_ODF_Application_Tools_/3.3.3$Windows_X86_64 LibreOffice_project/1e1e6a7b6182699804c71e64ce03ac02dcaacc3f</meta:generator>
  </office:meta>
</office:document-meta>
</file>