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5000000D6C6912B7268D4DE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200%" fo:text-align="center" style:justify-single-word="false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5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200%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margin-top="0.318cm" fo:margin-bottom="0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318cm" fo:margin-bottom="0cm" style:contextual-spacing="false" fo:line-height="150%" fo:text-align="justify" style:justify-single-wor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2.997cm" fo:margin-right="0cm" fo:margin-top="0.318cm" fo:margin-bottom="0cm" style:contextual-spacing="false" fo:line-height="150%" fo:text-align="justify" style:justify-single-word="false" fo:text-indent="-2.997cm" style:auto-text-indent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cm" fo:margin-right="0cm" fo:line-height="200%" fo:text-indent="8.25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1" style:snap-to-layout-gri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complex="標楷體"/>
    </style:style>
    <style:style style:name="T9" style:family="text">
      <style:text-properties fo:font-size="16pt" style:font-name-asian="標楷體" style:font-size-asian="16pt" style:font-size-complex="16pt"/>
    </style:style>
    <style:style style:name="T10" style:family="text">
      <style:text-properties fo:font-size="16pt" style:font-name-asian="標楷體" style:font-size-asian="16pt" style:font-size-complex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3" style:family="text">
      <style:text-properties fo:font-size="16pt" fo:language="none" fo:country="none" style:text-underline-style="solid" style:text-underline-width="auto" style:text-underline-color="font-color" style:font-name-asian="Times New Roman" style:font-size-asian="16pt" style:language-asian="none" style:country-asian="none" style:font-size-complex="16pt"/>
    </style:style>
    <style:style style:name="T1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龍華科技大學</text:p>
      <text:p text:style-name="P2"><text:span text:style-name="T1">企業管理系專題再口試申請書</text:span></text:p>
      <text:p text:style-name="P5"/>
      <text:p text:style-name="P9"><text:span text:style-name="T9">學生：</text:span><text:span text:style-name="T13"> <text:s text:c="2"/></text:span><text:span text:style-name="T9">等人</text:span></text:p>
      <text:p text:style-name="P9"><text:span text:style-name="T9">（學號：</text:span><text:span text:style-name="T13"> <text:s text:c="2"/></text:span><text:span text:style-name="T9">）係本校</text:span><text:span text:style-name="T11"> <text:s text:c="2"/></text:span><text:span text:style-name="T9">學年度</text:span><text:span text:style-name="T4">企業管理系四年級</text:span><text:span text:style-name="T9">學生</text:span><text:span text:style-name="T4">。</text:span></text:p>
      <text:p text:style-name="P10"/>
      <text:p text:style-name="P11">口試題目：</text:p>
      <text:p text:style-name="P6"/>
      <text:p text:style-name="P5"/>
      <text:p text:style-name="P5"/>
      <text:p text:style-name="P8"><text:span text:style-name="T4">指導老師：</text:span><text:span text:style-name="T6">___________________</text:span><text:span text:style-name="T4"> </text:span></text:p>
      <text:p text:style-name="P12"><text:s text:c="2"/></text:p>
      <text:p text:style-name="P8"><text:span text:style-name="T4">系 主 任：</text:span><text:span text:style-name="T6">____________________</text:span></text:p>
      <text:p text:style-name="P7"/>
      <text:p text:style-name="P3">中華民國 <text:s/>年 <text:s text:c="3"/>月 <text:s/><text:s text:c="2"/>日</text:p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middle" style:vertical-rel="page-content" style:horizontal-pos="center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501cm" fo:margin-bottom="1.903cm" fo:margin-left="2.54cm" fo:margin-right="2.26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width="14.907cm" svg:height="12.22cm" draw:z-index="0"><draw:image xlink:href="Pictures/1000000000000105000000D6C6912B7268D4DEBC.jpg" xlink:type="simple" xlink:show="embed" xlink:actuate="onLoad" draw:mime-type="image/jpeg"/></draw:frame></text:p>
      </style:header>
    </style:master-page>
    <style:master-page style:name="轉換_20_1" style:display-name="轉換 1" style:page-layout-name="Mpm1">
      <style:header>
        <text:p text:style-name="MP1"><draw:frame draw:style-name="Mfr1" draw:name="圖片 1" text:anchor-type="char" svg:width="14.907cm" svg:height="12.22cm" draw:z-index="0"><draw:image xlink:href="Pictures/1000000000000105000000D6C6912B7268D4DEBC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龍華科技大學</dc:title>
    <dc:subject/>
    <meta:keyword/>
    <meta:initial-creator>電子商務</meta:initial-creator>
    <meta:creation-date>2021-11-09T14:22:00</meta:creation-date>
    <dc:creator>admin</dc:creator>
    <dc:date>2021-11-09T14:22:00</dc:date>
    <meta:print-date>2016-10-31T15:34:00</meta:print-date>
    <meta:editing-cycles>2</meta:editing-cycles>
    <meta:editing-duration>PT3M</meta:editing-duration>
    <meta:document-statistic meta:table-count="0" meta:image-count="2" meta:object-count="0" meta:page-count="1" meta:paragraph-count="9" meta:word-count="69" meta:character-count="130" meta:non-whitespace-character-count="106"/>
    <meta:generator>NDC_ODF_Application_Tools_/3.3.3$Windows_X86_64 LibreOffice_project/1e1e6a7b6182699804c71e64ce03ac02dcaacc3f</meta:generator>
  </office:meta>
</office:document-meta>
</file>